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</office:automatic-styles>
  <office:body>
    <office:text text:use-soft-page-breaks="true">
      <text:p text:style-name="P1">Program športne vadbe v naslednjem tednu</text:p>
      <text:p text:style-name="Standard"/>
      <text:p text:style-name="Standard">Še vedno velja, da se pripravljamo na Športno vzgojni karton – testiranja bomo začeli ob nadaljevanju pouka in vzdržujemo splošno telesno<text:s/>pripravljenost. Spodaj navedene vaje izvajajte vsaj 3 krat v tednu in če se le da na svežem zraku. Tako da vadba skupaj traja vsaj 45 minut v dnevu.</text:p>
      <text:p text:style-name="Standard"><text:s/></text:p>
      <text:p text:style-name="Standard">Lahkoten tek (par minut).</text:p>
      <text:p text:style-name="Standard">Raztezne vaje.</text:p>
      <text:p text:style-name="Standard">Atletska abeceda (skiping, hopsanje, striženje, tek s poudarjenim odrivom, joging poskoki).</text:p>
      <text:p text:style-name="Standard">Vaje za moč (trebušne, hrbtne, bočne vaje) – vsaka vaja po 20 ponovitev:</text:p>
      <text:list text:style-name="LFO1" text:continue-numbering="true">
        <text:list-item>
          <text:p text:style-name="P2">dvigovanje trupa (roke za glavo, roke prekrižane na ramenih, dvigovanje z zasukom k nasprotni nogi s komolcem, bočne krepilne vaje),</text:p>
        </text:list-item>
        <text:list-item>
          <text:p text:style-name="P3">hrbtne krepilne vaje (dvigovanje rok in nog istočasno, „plavanje“, dvigovanje nasprotne roke in noge),</text:p>
        </text:list-item>
        <text:list-item>
          <text:p text:style-name="P4">počepi,</text:p>
        </text:list-item>
        <text:list-item>
          <text:p text:style-name="P5">sklece,</text:p>
        </text:list-item>
        <text:list-item>
          <text:p text:style-name="P6">„vojaške vaje“.</text:p>
        </text:list-item>
      </text:list>
      <text:p text:style-name="Standard"/>
      <text:p text:style-name="Standard">Temu dodajte še eno rekreativno vadbo po lastni izbiri in možnostih (tek, kolesarjenje, badminton, met na koš<text:s/>doma<text:s/>ali igranje s kakšno<text:s/>drugo<text:s/>žogo – vse<text:s/>seveda individualno<text:s/>oz. s pomočjo svojih staršev).<text:s/>Upoštevajte tudi, da so javna športna igrišča trenutno zaprta.</text:p>
      <text:p text:style-name="Standard"/>
      <text:p text:style-name="Standard">Končajte z razteznimi vajami (predklon, zaklon, vaje za raztezanje nog (stegenske mišice, zadnja loža)) ali s sprostilnimi vajami.</text:p>
      <text:p text:style-name="Standard"/>
      <text:p text:style-name="Standard">Uživajte in lepo se imejte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lorijan</meta:initial-creator>
    <dc:creator>Florijan</dc:creator>
    <meta:creation-date>2020-03-17T09:05:00Z</meta:creation-date>
    <dc:date>2020-03-18T11:42:00Z</dc:date>
    <meta:template xlink:href="Normal" xlink:type="simple"/>
    <meta:editing-cycles>4</meta:editing-cycles>
    <meta:editing-duration>PT3720S</meta:editing-duration>
    <meta:document-statistic meta:page-count="1" meta:paragraph-count="2" meta:word-count="184" meta:character-count="1235" meta:row-count="8" meta:non-whitespace-character-count="1053"/>
  </office:meta>
</office:document-meta>
</file>